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list-style-name="L2">
      <style:text-properties fo:font-weight="normal" style:font-weight-asian="normal" style:font-weight-complex="normal"/>
    </style:style>
    <style:style style:name="P5" style:family="paragraph" style:parent-style-name="Standard" style:list-style-name="L3">
      <style:text-properties fo:font-weight="normal" style:font-weight-asian="normal" style:font-weight-complex="normal"/>
    </style:style>
    <style:style style:name="P6" style:family="paragraph" style:parent-style-name="Standard" style:list-style-name="L4">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 Sheet Nutrient Systems</text:p>
      <text:p text:style-name="Standard"><text:tab/>To be used as a study aid! Look through homework and quizzes to review! Use my website! All notes are available as well as practice tests from the book! You will need two things for this trimester exam: heart and courage! Good luck in your studies!</text:p>
      <text:p text:style-name="Standard"/>
      <text:p text:style-name="P1">Anatomical Terms and Homeostasis</text:p>
      <text:p text:style-name="P1"/>
      <text:list xml:id="list8036851286398528303" text:style-name="L1">
        <text:list-item>
          <text:p text:style-name="P3">overview of the systems (what they do, major parts)</text:p>
        </text:list-item>
        <text:list-item>
          <text:p text:style-name="P3">anatomical terms and locations (inferor, superior, cephalic region, abdominopelvic cavity, transverse plane, etc)</text:p>
        </text:list-item>
        <text:list-item>
          <text:p text:style-name="P3">Homeostasis (what it is, survival needs, necessary life functions, feedback mechanisms)</text:p>
        </text:list-item>
      </text:list>
      <text:p text:style-name="P1"/>
      <text:p text:style-name="P1">Cardiovascular System</text:p>
      <text:p text:style-name="P1"/>
      <text:list xml:id="list4911225041082579235" text:style-name="L2">
        <text:list-item>
          <text:p text:style-name="P4">path of blood through the heart (parts of the heart, blood vessels, chambers, valves)</text:p>
        </text:list-item>
        <text:list-item>
          <text:p text:style-name="P4">coronary circulation (cardiac veins, coronary sinus, etc)</text:p>
        </text:list-item>
        <text:list-item>
          <text:p text:style-name="P4">EKG readings (P wave, QRS complex, tachycardia, bradycardia)</text:p>
        </text:list-item>
        <text:list-item>
          <text:p text:style-name="P4">intrinsic conduction system (SA node, purkinje fibers, etc)</text:p>
        </text:list-item>
        <text:list-item>
          <text:p text:style-name="P4">procedures and disorders (angiogram, angioplasty, myocardial infarction, angina pectoris etc)</text:p>
        </text:list-item>
        <text:list-item>
          <text:p text:style-name="P4">cardiac cycle (diasole, systole, cardiac output)</text:p>
        </text:list-item>
        <text:list-item>
          <text:p text:style-name="P4">major blood vessels of the body and the structure of them</text:p>
        </text:list-item>
      </text:list>
      <text:p text:style-name="P2"/>
      <text:p text:style-name="P1">Digestive System</text:p>
      <text:p text:style-name="P1"/>
      <text:list xml:id="list3472121379702155502" text:style-name="L3">
        <text:list-item>
          <text:p text:style-name="P5">organs of the digestive system and what each do (alimentary canal and accessory organs)</text:p>
        </text:list-item>
        <text:list-item>
          <text:p text:style-name="P5">structure of the stomach and small intestine (rugae, sphincters, fundus/villi, jejunum, lacteal)</text:p>
        </text:list-item>
        <text:list-item>
          <text:p text:style-name="P5">role of accessory organs</text:p>
        </text:list-item>
        <text:list-item>
          <text:p text:style-name="P5">disporders of the digestive system (jaundice, diabetes etc)</text:p>
        </text:list-item>
        <text:list-item>
          <text:p text:style-name="P5">functions of the digestive system (mechanical digestion, propulsion, etc,)</text:p>
        </text:list-item>
        <text:list-item>
          <text:p text:style-name="P5">building blocks of carbohydrates, fats, and proteins</text:p>
        </text:list-item>
      </text:list>
      <text:p text:style-name="P2"/>
      <text:p text:style-name="P1">Urinary System</text:p>
      <text:p text:style-name="P1"/>
      <text:list xml:id="list1809307170669755732" text:style-name="L4">
        <text:list-item>
          <text:p text:style-name="P6">organs of the immune system</text:p>
        </text:list-item>
        <text:list-item>
          <text:p text:style-name="P6">structure of the kidney</text:p>
        </text:list-item>
        <text:list-item>
          <text:p text:style-name="P6">processes of urine formation</text:p>
        </text:list-item>
        <text:list-item>
          <text:p text:style-name="P6">characteristics of urine</text:p>
        </text:list-item>
      </text:list>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Belmonte</meta:initial-creator>
    <meta:creation-date>2014-03-09T20:39:49</meta:creation-date>
    <dc:date>2014-03-09T21:06:17</dc:date>
    <dc:creator>Denise Belmonte</dc:creator>
    <meta:editing-duration>PT26M29S</meta:editing-duration>
    <meta:editing-cycles>4</meta:editing-cycles>
    <meta:generator>OpenOffice/4.0.0$Unix OpenOffice.org_project/400m3$Build-9702</meta:generator>
    <meta:document-statistic meta:table-count="0" meta:image-count="0" meta:object-count="0" meta:page-count="1" meta:paragraph-count="26" meta:word-count="247" meta:character-count="1585"/>
  </office:meta>
</office:document-meta>
</file>