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1252in"/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9pt" style:font-size-asian="9pt" style:font-name-complex="Times-Roman" style:font-size-complex="11pt" style:language-complex="en" style:country-complex="US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1pt" style:font-size-asian="11pt" style:font-name-complex="Times-Roman" style:font-size-complex="11pt" style:language-complex="en" style:country-complex="U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6252in"/>
          <style:tab-stop style:position="0.6874in"/>
        </style:tab-stops>
      </style:paragraph-properties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9pt" style:font-size-asian="9pt"/>
    </style:style>
    <style:style style:name="P11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1in" fo:margin-right="0in" fo:text-align="justify" style:justify-single-word="false" fo:text-indent="0.5in" style:auto-text-indent="false"/>
      <style:text-properties fo:font-size="9pt" style:font-size-asian="9pt"/>
    </style:style>
    <style:style style:name="P13" style:family="paragraph" style:parent-style-name="Standard">
      <style:paragraph-properties fo:margin-left="0in" fo:margin-right="-1in" fo:text-align="justify" style:justify-single-word="false" fo:text-indent="0in" style:auto-text-indent="false"/>
      <style:text-properties fo:font-size="9pt" fo:font-weight="bold" style:font-size-asian="9pt" style:font-weight-asian="bold"/>
    </style:style>
    <style:style style:name="P14" style:family="paragraph" style:parent-style-name="Heading_20_4">
      <style:paragraph-properties fo:text-align="center" style:justify-single-word="false"/>
      <style:text-properties fo:font-size="9pt" style:font-size-asian="9pt"/>
    </style:style>
    <style:style style:name="P15" style:family="paragraph" style:parent-style-name="Normal_20__28_Web_29_">
      <style:paragraph-properties fo:margin-top="0in" fo:margin-bottom="0in" fo:text-align="justify" style:justify-single-word="false"/>
    </style:style>
    <style:style style:name="P16" style:family="paragraph" style:parent-style-name="Normal_20__28_Web_29_">
      <style:paragraph-properties fo:margin-top="0in" fo:margin-bottom="0in" fo:text-align="justify" style:justify-single-word="false"/>
      <style:text-properties fo:font-size="9pt" style:font-size-asian="9pt"/>
    </style:style>
    <style:style style:name="P17" style:family="paragraph" style:parent-style-name="Normal_20__28_Web_29_">
      <style:paragraph-properties fo:margin-top="0in" fo:margin-bottom="0in" fo:text-align="justify" style:justify-single-word="false"/>
      <style:text-properties fo:font-size="9pt" fo:font-weight="bold" style:font-size-asian="9pt" style:font-weight-asian="bold"/>
    </style:style>
    <style:style style:name="P18" style:family="paragraph" style:parent-style-name="Heading_20_2">
      <style:paragraph-properties fo:text-align="justify" style:justify-single-word="false">
        <style:tab-stops>
          <style:tab-stop style:position="0.1874in"/>
          <style:tab-stop style:position="0.25in"/>
        </style:tab-stops>
      </style:paragraph-properties>
    </style:style>
    <style:style style:name="P19" style:family="paragraph" style:parent-style-name="Normal_20__28_Web_29_" style:list-style-name="WW8Num4">
      <style:paragraph-properties fo:margin-top="0in" fo:margin-bottom="0in" fo:text-align="justify" style:justify-single-word="false"/>
      <style:text-properties fo:font-size="9pt" style:font-size-asian="9pt"/>
    </style:style>
    <style:style style:name="P20" style:family="paragraph" style:parent-style-name="Normal_20__28_Web_29_" style:list-style-name="WW8Num4">
      <style:paragraph-properties fo:margin-top="0in" fo:margin-bottom="0.1945in" fo:text-align="justify" style:justify-single-word="false"/>
      <style:text-properties fo:font-size="9pt" style:font-size-asian="9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WW8Num5">
      <style:paragraph-properties fo:text-align="justify" style:justify-single-word="false"/>
      <style:text-properties fo:font-size="9pt" style:font-size-asian="9pt"/>
    </style:style>
    <style:style style:name="P23" style:family="paragraph" style:parent-style-name="Standard" style:list-style-name="WW8Num3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Heading_20_3">
      <style:paragraph-properties>
        <style:tab-stops>
          <style:tab-stop style:position="0.1874in"/>
        </style:tab-stops>
      </style:paragraph-properties>
    </style:style>
    <style:style style:name="P26" style:family="paragraph" style:parent-style-name="Heading_20_3">
      <style:paragraph-properties>
        <style:tab-stops>
          <style:tab-stop style:position="0.1874in"/>
          <style:tab-stop style:position="0.25in"/>
        </style:tab-stops>
      </style:paragraph-properties>
    </style:style>
    <style:style style:name="P27" style:family="paragraph" style:parent-style-name="Heading_20_3">
      <style:paragraph-properties>
        <style:tab-stops>
          <style:tab-stop style:position="0.25in"/>
        </style:tab-stops>
      </style:paragraph-properties>
    </style:style>
    <style:style style:name="P28" style:family="paragraph" style:parent-style-name="Heading_20_3">
      <style:text-properties fo:font-size="12pt" style:text-underline-style="solid" style:text-underline-width="auto" style:text-underline-color="font-color" style:font-size-asian="12pt"/>
    </style:style>
    <style:style style:name="P29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fo:font-style="italic" fo:font-weight="normal" style:font-style-asian="italic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0000ff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style="italic" fo:font-weight="bold" style:font-size-asian="9pt" style:font-style-asian="italic" style:font-weight-asian="bold"/>
    </style:style>
    <style:style style:name="T10" style:family="text">
      <style:text-properties fo:font-size="9pt" fo:font-style="italic" style:font-size-asian="9pt" style:font-style-asian="italic"/>
    </style:style>
    <style:style style:name="T11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2" style:family="text">
      <style:text-properties style:text-position="super 58%" fo:font-size="9pt" style:font-size-asian="9pt"/>
    </style:style>
    <style:style style:name="T13" style:family="text">
      <style:text-properties fo:color="#800000" fo:font-size="9pt" fo:font-style="italic" style:font-size-asian="9pt" style:font-style-asian="italic"/>
    </style:style>
    <style:style style:name="T14" style:family="text">
      <style:text-properties fo:text-transform="uppercase" fo:font-size="9pt" style:font-size-asian="9pt"/>
    </style:style>
    <style:style style:name="T15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417in" svg:stroke-color="#000000" svg:stroke-opacity="100%" draw:stroke-linejoin="miter" svg:stroke-linecap="squar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atomy and Physiology Nutrient Systems</text:p>
      <text:p text:style-name="Standard">Syllabus 2013-2014</text:p>
      <text:p text:style-name="Standard"/>
      <text:p text:style-name="Heading_20_1"><text:span text:style-name="T1">Course:</text:span><text:span text:style-name="T2">Anatomy</text:span><text:span text:style-name="T3"> 2</text:span></text:p>
      <text:p text:style-name="Standard"><text:span text:style-name="T4">Instructor: </text:span><text:span text:style-name="T3">D</text:span><text:span text:style-name="T1">. Belmonte</text:span></text:p>
      <text:p text:style-name="Standard"><text:span text:style-name="T4">Office Hours: </text:span><text:span text:style-name="T1">Academic/Lab Makeup held every morning before school and by appointment after school.</text:span></text:p>
      <text:p text:style-name="Standard"><text:span text:style-name="T4">Contact Information: </text:span><text:span text:style-name="T1">Visit the website at</text:span><text:span text:style-name="T5"> http://missbelmonte.weebly.com </text:span><text:span text:style-name="T1">or contact me directly with your questions via email at </text:span><text:span text:style-name="T6">denise.belmonte@tyngsboroughps.org.</text:span><text:span text:style-name="T1"> (I will usually reply within 24 hours).</text:span></text:p>
      <text:p text:style-name="P1"/>
      <text:h text:style-name="P18" text:outline-level="2">Description of Course</text:h>
      <text:p text:style-name="P2"><text:tab/>This course is an honors/college prep elective course designed for students interested in science and continuing their <text:tab/>education in the field of science. <text:s/>This course is designed to provide the student with an introduction to anatomical <text:tab/>and physiological concepts and serves as a precursor for AP Biology. <text:s/>This course includes dissections in a <text:tab/>laboratory <text:s/>setting with alternative assignments if the dissections can not completed. </text:p>
      <text:p text:style-name="P6"><text:s/></text:p>
      <text:h text:style-name="P25" text:outline-level="3">Course Objectives</text:h>
      <text:list xml:id="list8027488588692080977" text:style-name="WW8Num5">
        <text:list-item>
          <text:p text:style-name="P22">To develop the necessary critical and analytical skills within students in order to enhance their ability to observe, analyze, and think critically.</text:p>
        </text:list-item>
        <text:list-item>
          <text:p text:style-name="P22">To provide students with an essential and comprehensive overview of Anatomy and Physiology.</text:p>
        </text:list-item>
        <text:list-item>
          <text:p text:style-name="P22">To depict the concepts of biology through various instructional genre in order to facilitate students’ understandings of major scientific views and processes, and to provide a foundation of Anatomical principles so that they may make decisions relevant to daily life.</text:p>
        </text:list-item>
        <text:list-item>
          <text:p text:style-name="P22">Instill a sense of pride in the students work along with the value of developing good study skills and the value of time management.</text:p>
        </text:list-item>
      </text:list>
      <text:h text:style-name="P26" text:outline-level="3">Major Topics</text:h>
      <text:list xml:id="list3621193560825217240" text:style-name="WW8Num3">
        <text:list-item>
          <text:p text:style-name="P23">Reproductive System</text:p>
        </text:list-item>
        <text:list-item>
          <text:p text:style-name="P23">Respiratory System<text:tab/></text:p>
        </text:list-item>
        <text:list-item>
          <text:p text:style-name="P23">Integumentary System</text:p>
        </text:list-item>
        <text:list-item>
          <text:p text:style-name="P23">Immune System</text:p>
        </text:list-item>
      </text:list>
      <text:p text:style-name="P3"/>
      <text:h text:style-name="P27" text:outline-level="3">Classroom Expectations</text:h>
      <text:p text:style-name="P8"><text:span text:style-name="T7">1. BE PROMPT.</text:span><text:span text:style-name="T8"> <text:s/>You will be considered tardy if you arrive to class after the bell. <text:s/>1</text:span><text:span text:style-name="T12">st</text:span><text:span text:style-name="T8"> Tardy – Warning; 2</text:span><text:span text:style-name="T12">nd</text:span><text:span text:style-name="T8"> <text:tab/>Tardy–E-mail home; 3</text:span><text:span text:style-name="T12">rd</text:span><text:span text:style-name="T8"> Tardy– Demerit issued to be served at 7am in Room 212. <text:s/><text:tab/>Subsequent tardies <text:tab/>will be handled at the administrative level.</text:span></text:p>
      <text:p text:style-name="P8"><text:span text:style-name="T7">2. BE PREPARED.</text:span><text:span text:style-name="T8"> Bring all required materials to class, complete assignments as required BY THE DUE <text:tab/>DATE, participate in class activities, and complete makeup work in a timely fashion. <text:s/>The school policy <text:tab/>allows 5 days for makeup work after an excessive absence. <text:s/>This does not apply to “unexcused absences” <text:tab/>which will receive NO CREDIT. Any questions regarding missed assignments deadline should be <text:tab/>addressed outside of class. </text:span></text:p>
      <text:p text:style-name="P8"><text:span text:style-name="T7">3. BE POLITE.</text:span><text:span text:style-name="T8"> <text:s/>Please and thank you go a long way. <text:s/>Students are expected to be respectful to each <text:tab/>other and to the instructor (guests included) both inside the classroom and in the corridors. <text:s/>This <text:tab/>includes <text:tab/>respecting school property, others’ belonging, and thoughts and feelings about others. <text:s/>Please refrain <text:tab/>from personal grooming in class and take care of personal needs (i.e., bathroom pass, retrieving tissues, <text:tab/>etc.) when there is a break in the class otherwise, it may be perceived as distracting and impolite!</text:span></text:p>
      <text:p text:style-name="P8"><text:span text:style-name="T7">4. BE PROFESSIONAL.</text:span><text:span text:style-name="T8"> <text:s/>Your work is important to me. <text:s/>In order to be an effective evaluator, I must be <text:tab/>able to <text:tab/>READ it! <text:s/>Take pride in your work and submit material that is of the highest quality. <text:s/>Being <text:tab/>professional also applies to behaving appropriately during lab situations. <text:s/>Failure to comply with the lab <text:tab/>safety rules will result in a “0” for lab participation.</text:span></text:p>
      <text:p text:style-name="P9"><text:span text:style-name="T7">5.BE PROACTIVE.</text:span><text:span text:style-name="T8"> <text:s/>You are responsible for your learning. <text:s/>If you have questions, ask them, and if you <text:tab/>need help, get it! <text:s/>Utilize the resources available to you. <text:s/>Don’t wait until it is too late!</text:span></text:p>
      <text:p text:style-name="P3"/>
      <text:p text:style-name="P3"/>
      <text:p text:style-name="P3"/>
      <text:p text:style-name="P3"/>
      <text:p text:style-name="P3"/>
      <text:p text:style-name="P3"/>
      <text:h text:style-name="Heading_20_3" text:outline-level="3">Grading Policy</text:h>
      <text:p text:style-name="P10">Students will be evaluated on the following quarterly assessment tools (values per assignment are subject to change depending on the rubric provided):</text:p>
      <text:list xml:id="list2733997057928255476" text:style-name="WW8Num2">
        <text:list-item>
          <text:p text:style-name="P24"><text:span text:style-name="T7">Homework</text:span><text:span text:style-name="T8">: 10%</text:span></text:p>
        </text:list-item>
        <text:list-item>
          <text:p text:style-name="P24"><text:soft-page-break/><text:span text:style-name="T7">In-Class Participation/Warm-ups/quizzes</text:span><text:span text:style-name="T8">: 10%</text:span></text:p>
        </text:list-item>
        <text:list-item>
          <text:p text:style-name="P24"><text:span text:style-name="T7">Lab Exercise/Reports</text:span><text:span text:style-name="T8"> </text:span><text:span text:style-name="T7">/Projects</text:span><text:span text:style-name="T8">: 25%</text:span></text:p>
        </text:list-item>
        <text:list-item>
          <text:p text:style-name="P24"><text:span text:style-name="T7">Periodic Examinations</text:span><text:span text:style-name="T8">: 40% + trimester exam 15%</text:span></text:p>
        </text:list-item>
      </text:list>
      <text:p text:style-name="P7"/>
      <text:p text:style-name="P3"/>
      <text:p text:style-name="P11"><draw:custom-shape text:anchor-type="char" draw:z-index="0" draw:style-name="gr1" draw:text-style-name="P29" svg:width="3.4004in" svg:height="1.2004in" svg:x="1.5in" svg:y="0.0626in"><text:p/><draw:enhanced-geometry svg:viewBox="0 0 21600 21600" draw:type="rectangle" draw:enhanced-path="M 0 0 L 21600 0 21600 21600 0 21600 0 0 Z N"/></draw:custom-shape></text:p>
      <text:p text:style-name="P14">School Grading Policy</text:p>
      <text:p text:style-name="P3"/>
      <text:p text:style-name="P12"><text:s text:c="2"/>98-100 = A+<text:tab/><text:tab/>80-82 = <text:tab/>B-<text:tab/>63-66 = D</text:p>
      <text:p text:style-name="P12"><text:s text:c="2"/>93-97 = <text:tab/>A<text:tab/><text:tab/>77-79 = <text:tab/>C+<text:tab/>60-62 = D-</text:p>
      <text:p text:style-name="P12"><text:s text:c="2"/>90-92 =<text:tab/>A-<text:tab/><text:tab/>73-76 =<text:tab/>C</text:p>
      <text:p text:style-name="P12"><text:s text:c="2"/>87-89 =<text:tab/>B+<text:tab/><text:tab/>70-72 =<text:tab/>C-</text:p>
      <text:p text:style-name="P12"><text:s text:c="2"/>83-86 = <text:tab/>B<text:tab/><text:tab/>67-69 = <text:tab/>D+</text:p>
      <text:p text:style-name="P3"/>
      <text:p text:style-name="P3"/>
      <text:h text:style-name="P28" text:outline-level="3" text:is-list-header="true">Classroom Policies</text:h>
      <text:p text:style-name="P15"><text:span text:style-name="T7">I. RECOMMENDED MATERIALS</text:span><text:span text:style-name="T9"> </text:span><text:span text:style-name="T13">      </text:span><text:span text:style-name="T10">  </text:span></text:p>
      <text:p text:style-name="P15"><text:span text:style-name="T8"><text:tab/>1. Pencil and pen (</text:span><text:span text:style-name="T7">blue or black</text:span><text:span text:style-name="T8"> ink)</text:span></text:p>
      <text:p text:style-name="P16"><text:tab/>2. Three-ring binder or 3subject notebook.</text:p>
      <text:p text:style-name="P16"><text:tab/>3. Dividers (without pockets) for notes, PowerPoints, Handouts, Homework, etc.</text:p>
      <text:p text:style-name="P16"><text:tab/>4. Loose leaf notebook paper <text:s text:c="3"/></text:p>
      <text:p text:style-name="P16"><text:tab/>5. Textbook </text:p>
      <text:p text:style-name="P15"><text:span text:style-name="T7">II. PASSES </text:span><text:span text:style-name="T10">                               </text:span></text:p>
      <text:p text:style-name="P3"><text:tab/>You may be excused from class to use the lavatory only, but NOT during instructional time.  In the event you <text:tab/>require a pass, you will sign-out in the class notebook and take a lanyard, which must be returned! <text:s/>You are <text:tab/>expected to ask permission at the appropriate times (ex:  not during lecture/ discussion).  Passes out of class <text:tab/>are a privilege.  If this privilege is abused, you will lose it.</text:p>
      <text:p text:style-name="P17">III. ACCEPTABLE WORK</text:p>
      <text:p text:style-name="P16"><text:tab/>All assignments from lab reports to homework assignments will be submitted with your name (first/last), <text:tab/>date, and period along with the title of the assignment. <text:s/>All assignments must be stapled upon submission. <text:s/><text:tab/>Assignments such as lab reports, projects, and other work must be typed (12-point font, Times New Roman). <text:tab/>You will be given adequate time to meet this requirement. <text:s/>Please proofread all assignments. </text:p>
      <text:p text:style-name="P17">IV.  LATE WORK</text:p>
      <text:p text:style-name="P15"><text:span text:style-name="T14"><text:tab/>A</text:span><text:span text:style-name="T8">ny assignment (including projects) not turned in </text:span><text:span text:style-name="T11">at the beginning</text:span><text:span text:style-name="T8"> of the class period on the due date, and <text:tab/>classwork not turned in </text:span><text:span text:style-name="T11">by the end</text:span><text:span text:style-name="T8"> of the class period will be considered late. <text:s/>Please Note: Computer/Printer <text:tab/>failures, extracurricular responsibilities, or forgetfulness, especially for long term projects and lab reports are <text:tab/>not valid reasons for not meeting academic deadlines. <text:s/>You will not receive full credit for late work. <text:s/></text:span></text:p>
      <text:p text:style-name="P16"/>
      <text:p text:style-name="P15"><text:span text:style-name="T8"><text:tab/></text:span><text:span text:style-name="T7">Penalties:</text:span></text:p>
      <text:list xml:id="list1321272026259382568" text:style-name="WW8Num4">
        <text:list-item>
          <text:p text:style-name="P19">Collected assignments turned in within 24 hours of the due date will be accepted with a 15% penalty.</text:p>
        </text:list-item>
        <text:list-item>
          <text:p text:style-name="P20">Collected assignments turned in after 24 hours of the due date will be accepted for up to half credit.</text:p>
        </text:list-item>
        <text:list-item>
          <text:p text:style-name="P20">I will NOT accept work more than one day late. </text:p>
        </text:list-item>
      </text:list>
      <text:p text:style-name="P16"><text:tab/>Any work that is due the day you are absent must be turned in the first day you return to class or it will be <text:tab/>considered late. <text:s/>Any test/quiz that is missed will be completed the first day you return to class after school. . <text:s/><text:tab/>Classwork missed due to absence or test make-up must be completed in a timely manner. <text:s/>Time for laboratory <text:tab/>makeup activities should be arranged outside of class on an arranged day. <text:s/>If an absence occurs the class <text:tab/>period before a test/quiz, you are still required to take the test/ quiz on the scheduled date. <text:s/></text:p>
      <text:p text:style-name="P15"><text:span text:style-name="T7">V. CHEATING</text:span><text:span text:style-name="T10">                     </text:span></text:p>
      <text:p text:style-name="P16"><text:tab/>Cheating on any assignment in this class will not be tolerated.  This includes, but is not limited to, copying <text:tab/>material during tests, quizzes, projects, labs, homework, and any form of plagiarism for this class or any other <text:tab/>class.  Any student (or students) caught cheating will receive a zero on that assignment and be referred to <text:tab/>Guidance. </text:p>
      <text:p text:style-name="P7"><text:span text:style-name="T7">VI. TEXTBOOK: </text:span><text:span text:style-name="T8">You are responsible for its security and condition. <text:s/>Please take every precaution to maintain its <text:tab/>integrity… that is, DO NOT LOSE OR DAMAGE IT, you will be required to pay restitution to replace it. <text:s/>In <text:tab/>order to prevent your book from being “intentionally borrowed,” I highly recommend obtaining and using a <text:tab/>lock for your locker. <text:s text:c="2"/>Do not leave the book in the classroom!!!</text:span></text:p>
      <text:p text:style-name="P3"/>
      <text:p text:style-name="P7"><text:span text:style-name="T7">VII. FOOD AND DRINK:</text:span><text:span text:style-name="T8"> Do not bring food or drinks into this classroom, and keep your shoes on! <text:s/>IT IS SAFE TO <text:tab/>ASSUME NOTHING IS STERILE!</text:span></text:p>
      <text:p text:style-name="P3"/>
      <text:p text:style-name="P4">VIII. ELECTRONICS: </text:p>
      <text:p text:style-name="P7"><text:span text:style-name="T7"><text:tab/></text:span><text:span text:style-name="T8">1) Cell phone use is prohibited during class</text:span></text:p>
      <text:p text:style-name="P3"><text:tab/>2) Refrain from unauthorized recording of the activities in this classroom </text:p>
      <text:p text:style-name="P3"><text:soft-page-break/><text:tab/>3) iPods, CD players, and other devices are not permitted during class without permission from the instructor.</text:p>
      <text:p text:style-name="P13"/>
      <text:p text:style-name="P5">IX. EXTRA CREDIT: </text:p>
      <text:p text:style-name="P5"><text:tab/><text:span text:style-name="T15">Do not ask me for extra credit unless you have completed all work on time, and have taken full advantage of test retakes and lab redos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----------------------------------------------------------------------</text:p>
      <text:p text:style-name="Standard"/>
      <text:p text:style-name="Standard">I have read and accepted the course policy stated above.</text:p>
      <text:p text:style-name="Standard"/>
      <text:p text:style-name="Standard">Student signature________________________________________Date______________</text:p>
      <text:p text:style-name="Standard"/>
      <text:p text:style-name="Standard">Parent signature________________________________________Date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language-complex="ar" style:country-complex="SA"/>
    </style:style>
    <style:style style:name="WW8Num5z0" style:family="text">
      <style:text-properties fo:font-size="10pt" style:font-size-asian="10pt"/>
    </style:style>
    <style:style style:name="WW8Num3z0" style:family="text"/>
    <style:style style:name="WW8Num2z0" style:family="text">
      <style:text-properties fo:font-size="9pt" style:font-size-asian="9pt"/>
    </style:style>
    <style:style style:name="WW8Num4z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Belmonte</meta:initial-creator>
    <meta:creation-date>2014-03-14T14:08:12</meta:creation-date>
    <dc:date>2014-03-14T14:16:16</dc:date>
    <dc:creator>Denise Belmonte</dc:creator>
    <meta:editing-duration>PT6M13S</meta:editing-duration>
    <meta:editing-cycles>3</meta:editing-cycles>
    <meta:generator>OpenOffice/4.0.0$Unix OpenOffice.org_project/400m3$Build-9702</meta:generator>
    <meta:printed-by>Denise Belmonte</meta:printed-by>
    <meta:print-date>2014-03-14T14:14:56</meta:print-date>
    <meta:document-statistic meta:table-count="0" meta:image-count="0" meta:object-count="0" meta:page-count="3" meta:paragraph-count="69" meta:word-count="1236" meta:character-count="7898"/>
  </office:meta>
</office:document-meta>
</file>