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ardiac Muscl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nvoluntary</text:p>
              </text:list-item>
              <text:list-item>
                <text:p>Slow contraction</text:p>
              </text:list-item>
              <text:list-item>
                <text:p>Rhythm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mooth Muscl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nvoluntary</text:p>
              </text:list-item>
              <text:list-item>
                <text:p>Very slow contractions</text:p>
              </text:list-item>
              <text:list-item>
                <text:p>Sometimes rhythm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keletal Muscl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Voluntary</text:p>
              </text:list-item>
              <text:list-item>
                <text:p>Slow to fast contraction</text:p>
              </text:list-item>
              <text:list-item>
                <text:p>Not rhythm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nise Belmonte</meta:initial-creator>
    <meta:creation-date>2014-04-15T10:20:14</meta:creation-date>
    <meta:editing-duration>PT3M30S</meta:editing-duration>
    <meta:editing-cycles>2</meta:editing-cycles>
    <dc:date>2014-04-15T10:23:20</dc:date>
    <dc:creator>Denise Belmonte</dc:creator>
    <meta:document-statistic meta:object-count="33"/>
    <meta:generator>OpenOffice/4.0.0$Unix OpenOffice.org_project/400m3$Build-9702</meta:generator>
  </office:meta>
</office:document-meta>
</file>