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 style:list-style-name="WW8Num3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8Num1"/>
    <style:style style:name="P5" style:family="paragraph" style:parent-style-name="Standard" style:list-style-name="WW8Num2"/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margin-left="0in" fo:margin-right="0in" fo:text-indent="0.5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1.5in" fo:margin-right="0in" fo:text-indent="-1in" style:auto-text-indent="false"/>
    </style:style>
    <style:style style:name="P10" style:family="paragraph" style:parent-style-name="Standard">
      <style:paragraph-properties fo:margin-left="1.5in" fo:margin-right="0in" fo:text-indent="0in" style:auto-text-indent="false"/>
    </style:style>
    <style:style style:name="P11" style:family="paragraph" style:parent-style-name="Standard">
      <style:paragraph-properties fo:margin-left="1in" fo:margin-right="0in" fo:text-indent="0in" style:auto-text-indent="false"/>
    </style:style>
    <style:style style:name="P12" style:family="paragraph" style:parent-style-name="Standard">
      <style:paragraph-properties fo:margin-left="2in" fo:margin-right="0in" fo:text-indent="0.0417in" style:auto-text-indent="false"/>
    </style:style>
    <style:style style:name="P13" style:family="paragraph" style:parent-style-name="Standard">
      <style:paragraph-properties fo:margin-left="1in" fo:margin-right="0in" fo:text-indent="0.5in" style:auto-text-indent="false"/>
    </style:style>
    <style:style style:name="P14" style:family="paragraph" style:parent-style-name="Standard">
      <style:paragraph-properties fo:margin-left="2in" fo:margin-right="0in" fo:text-indent="-1.5in" style:auto-text-indent="false"/>
    </style:style>
    <style:style style:name="P15" style:family="paragraph" style:parent-style-name="Standard">
      <style:paragraph-properties fo:margin-left="2in" fo:margin-right="0in" fo:text-indent="-1in" style:auto-text-indent="false"/>
    </style:style>
    <style:style style:name="P16" style:family="paragraph" style:parent-style-name="Standard">
      <style:paragraph-properties fo:margin-left="1in" fo:margin-right="0in" fo:text-indent="0.3335in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>Skeletal system includes bones (organs), joints, cartilages, and ligaments.</text:p>
      <text:p text:style-name="P1"/>
      <text:p text:style-name="Standard"><text:span text:style-name="T1">Function Overview</text:span><text:span text:style-name="T2">:</text:span> </text:p>
      <text:p text:style-name="P7">The Skeletal system provides an internal framework for the body, </text:p>
      <text:p text:style-name="P8">protects organs by enclosure, and anchors skeletal muscles so that muscle contraction can cause movement.</text:p>
      <text:p text:style-name="Standard"/>
      <text:p text:style-name="Standard"><text:span text:style-name="T2">Skeleton</text:span>- <text:span text:style-name="T2">Greek</text:span> word meaning <text:span text:style-name="T2">“dried up body”</text:span> strong yet light weight</text:p>
      <text:p text:style-name="Standard"/>
      <text:p text:style-name="Standard"><text:span text:style-name="T2">I.</text:span><text:span text:style-name="T1"> Functions of the Bones:</text:span></text:p>
      <text:p text:style-name="P9">A. <text:span text:style-name="T1">Support</text:span>- <text:tab/></text:p>
      <text:p text:style-name="P9"/>
      <text:p text:style-name="P9"/>
      <text:p text:style-name="P9">B. <text:span text:style-name="T1">Protection</text:span>-<text:tab/></text:p>
      <text:p text:style-name="P9"/>
      <text:p text:style-name="P9"/>
      <text:p text:style-name="P9">C. <text:span text:style-name="T1">Movement</text:span>-</text:p>
      <text:p text:style-name="P9"/>
      <text:p text:style-name="P9"/>
      <text:p text:style-name="P9">D. <text:span text:style-name="T1">Storage</text:span>-<text:tab/></text:p>
      <text:p text:style-name="P9"/>
      <text:p text:style-name="P9"/>
      <text:p text:style-name="P9"/>
      <text:p text:style-name="P9">E. <text:span text:style-name="T1">Blood cell formation</text:span>-</text:p>
      <text:p text:style-name="P9"/>
      <text:p text:style-name="P9"/>
      <text:p text:style-name="Standard"/>
      <text:p text:style-name="Standard"><text:span text:style-name="T2">II.</text:span><text:span text:style-name="T1"> Classification of Bones</text:span>: (<text:span text:style-name="T2">206 bones</text:span> in the adult skeleton)</text:p>
      <text:p text:style-name="Standard"><text:tab/>A. Two types of bone:</text:p>
      <text:list xml:id="list6345991599764730488" text:style-name="WW8Num3">
        <text:list-item>
          <text:p text:style-name="P2"><text:span text:style-name="T1">Compact bone</text:span>-</text:p>
        </text:list-item>
      </text:list>
      <text:p text:style-name="P11"/>
      <text:list xml:id="list966235618" text:continue-numbering="true" text:style-name="WW8Num3">
        <text:list-item>
          <text:p text:style-name="P2"><text:span text:style-name="T1">Spongy bone</text:span>- </text:p>
        </text:list-item>
      </text:list>
      <text:p text:style-name="Standard"/>
      <text:p text:style-name="P8">B. Bones are classified by shape into 4 categories:</text:p>
      <text:p text:style-name="P8"><text:tab/>1. <text:span text:style-name="T1">Long bones</text:span>- </text:p>
      <text:p text:style-name="P8"/>
      <text:p text:style-name="Standard"/>
      <text:p text:style-name="P11">2. <text:span text:style-name="T1">Short bones</text:span>- </text:p>
      <text:p text:style-name="P11"/>
      <text:p text:style-name="Standard"/>
      <text:list xml:id="list868778961" text:continue-numbering="true" text:style-name="WW8Num3">
        <text:list-item>
          <text:p text:style-name="P2"><text:span text:style-name="T1">Flat bones</text:span>- </text:p>
        </text:list-item>
      </text:list>
      <text:p text:style-name="Standard"/>
      <text:list xml:id="list1444767423" text:continue-numbering="true" text:style-name="WW8Num3">
        <text:list-item>
          <text:p text:style-name="P2"><text:span text:style-name="T1">Irregular bones</text:span>- </text:p>
        </text:list-item>
      </text:list>
      <text:p text:style-name="Standard"/>
      <text:p text:style-name="Standard"/>
      <text:p text:style-name="P3"><text:soft-page-break/>III. Axial skeleton (80 including ears) </text:p>
      <text:p text:style-name="P3"><text:tab/>Skull:<text:tab/>Cranium<text:tab/><text:tab/><text:tab/>Facial<text:tab/><text:tab/><text:tab/><text:tab/>Ear</text:p>
      <text:p text:style-name="P3"><text:tab/><text:tab/>Frontal (1)<text:tab/><text:tab/><text:tab/>Lacrimal (2)<text:tab/><text:tab/><text:tab/>malleus (2)<text:tab/><text:tab/>Temporal (2) <text:tab/><text:tab/><text:tab/>Vomer (1)<text:tab/><text:tab/><text:tab/>incus (2)</text:p>
      <text:p text:style-name="P3"><text:tab/><text:tab/>Parietal (2)<text:tab/><text:tab/><text:tab/>Zygomatic (2)<text:tab/><text:tab/><text:tab/>stapes (2)</text:p>
      <text:p text:style-name="P3"><text:tab/><text:tab/>Sphenoid (1)<text:tab/><text:tab/><text:tab/>Maxilla (2)</text:p>
      <text:p text:style-name="P3"><text:tab/><text:tab/>Occipital (1)<text:tab/><text:tab/><text:tab/>Nasal<text:tab/>(2)<text:tab/><text:tab/><text:tab/>Neck</text:p>
      <text:p text:style-name="P3"><text:tab/><text:tab/>Ethmoid (1)<text:tab/><text:tab/><text:tab/>Palatine (2)<text:tab/><text:tab/><text:tab/>hyoid (1)</text:p>
      <text:p text:style-name="P3"><text:tab/><text:tab/><text:tab/>(8 total)<text:tab/><text:tab/>Mandible (1)</text:p>
      <text:p text:style-name="P3"><text:tab/><text:tab/><text:tab/><text:tab/><text:tab/><text:tab/>inferior nasal chonchae (2)</text:p>
      <text:p text:style-name="P3"><text:tab/><text:tab/><text:tab/><text:tab/><text:tab/><text:tab/><text:tab/>(14 total)</text:p>
      <text:p text:style-name="P3"/>
      <text:p text:style-name="P3"><text:tab/>Ribs: Pairs 1-12 (24)<text:tab/><text:tab/><text:tab/>Vertebrae (26)<text:tab/>Sternum (1)</text:p>
      <text:p text:style-name="P3"><text:tab/><text:tab/>1-7 true ribs<text:tab/>(14)<text:tab/><text:tab/>Cervical C1-C7 (7)<text:tab/><text:tab/></text:p>
      <text:p text:style-name="P3"><text:tab/><text:tab/>8-12 false ribs (10)<text:tab/><text:tab/>Thoracic T1-T12 (12)<text:tab/></text:p>
      <text:p text:style-name="P3"><text:tab/><text:tab/>(11-12floating)<text:tab/><text:tab/>Lumbar L1-L5 (5)<text:tab/></text:p>
      <text:p text:style-name="P3"><text:tab/><text:tab/><text:tab/><text:tab/><text:tab/><text:tab/>Sacrum (1)</text:p>
      <text:p text:style-name="P3"><text:tab/><text:tab/><text:tab/><text:tab/><text:tab/><text:tab/>Coccyx (1)</text:p>
      <text:p text:style-name="P3">IV. Appendicular skeleton (122)</text:p>
      <text:p text:style-name="P3"><text:tab/>Arm<text:tab/><text:tab/><text:tab/>Leg<text:tab/><text:tab/>Hand/ Foot <text:tab/><text:tab/> <text:tab/></text:p>
      <text:p text:style-name="P3"><text:tab/>Scapula (2)<text:tab/><text:tab/>Patella<text:tab/> (2)<text:tab/>Metacarpals (1-5 thumb) metatarsal</text:p>
      <text:p text:style-name="P3"><text:tab/>Humerous (2)<text:tab/><text:tab/>Femur (2)<text:tab/>Proximal phalanges (1-5)</text:p>
      <text:p text:style-name="P3"><text:tab/>Radius (2)<text:tab/><text:tab/>Tibia (2)<text:tab/>Middle phalange (1-4)<text:tab/></text:p>
      <text:p text:style-name="P3"><text:tab/>Ulna (2)<text:tab/><text:tab/>Fibula (2)<text:tab/>Distal phalange (1-5)</text:p>
      <text:p text:style-name="P3"><text:tab/><text:tab/><text:tab/><text:tab/></text:p>
      <text:p text:style-name="P3"><text:tab/>Hip (innominate or coxal bone) (2)</text:p>
      <text:p text:style-name="P3"/>
      <text:p text:style-name="P3"><text:tab/>Wrist<text:tab/>(14)<text:tab/><text:tab/><text:tab/><text:tab/>Ankle (14)</text:p>
      <text:p text:style-name="P3"><text:tab/>scaphoid (2)<text:tab/><text:tab/><text:tab/><text:tab/>calcaneus (2) (heel)</text:p>
      <text:p text:style-name="P3"><text:tab/>lunate (2)<text:tab/><text:tab/><text:tab/><text:tab/>talus (2)</text:p>
      <text:p text:style-name="P3"><text:tab/>triquetral (2)<text:tab/><text:tab/><text:tab/><text:tab/>navicular (2)</text:p>
      <text:p text:style-name="P3"><text:tab/>pisiform (2)<text:tab/><text:tab/><text:tab/><text:tab/>medial cuneiform</text:p>
      <text:p text:style-name="P3"><text:tab/>trapezium (2)<text:tab/><text:tab/><text:tab/><text:tab/>intermeiate cuneiform (2)</text:p>
      <text:p text:style-name="P3"><text:tab/>capitate (2)<text:tab/><text:tab/><text:tab/><text:tab/>lateral cuneiform (2)</text:p>
      <text:p text:style-name="P3"><text:tab/>hamate (2)<text:tab/><text:tab/><text:tab/><text:tab/>cuboid (2)<text:tab/><text:tab/><text:tab/><text:tab/></text:p>
      <text:p text:style-name="P3"><text:tab/></text:p>
      <text:p text:style-name="Standard"><text:span text:style-name="T2">V.</text:span><text:span text:style-name="T1"> Gross Anatomy</text:span></text:p>
      <text:p text:style-name="P9">A. <text:span text:style-name="T1">Diaphysis</text:span>- <text:tab/></text:p>
      <text:p text:style-name="P9"/>
      <text:p text:style-name="P9"/>
      <text:p text:style-name="P7">B. <text:span text:style-name="T1">Periosteum</text:span>- </text:p>
      <text:p text:style-name="P7"/>
      <text:p text:style-name="P7"/>
      <text:p text:style-name="P7"/>
      <text:p text:style-name="P7">C. <text:span text:style-name="T1">Epipyses</text:span>-<text:tab/></text:p>
      <text:p text:style-name="P7"/>
      <text:p text:style-name="Standard"><text:soft-page-break/><text:tab/>D. <text:span text:style-name="T1">Articular cartilage</text:span>-</text:p>
      <text:p text:style-name="Standard"/>
      <text:p text:style-name="Standard"/>
      <text:p text:style-name="Standard"/>
      <text:p text:style-name="P14">E. <text:span text:style-name="T1">Epiphyseal line</text:span>-<text:tab/></text:p>
      <text:p text:style-name="P14"/>
      <text:p text:style-name="P14"/>
      <text:p text:style-name="P14"/>
      <text:p text:style-name="P14">F. <text:span text:style-name="T1">Shaft</text:span>- <text:s text:c="2"/>storage area of adipose (fat) tissue; called <text:span text:style-name="T2">yellow marrow</text:span>.</text:p>
      <text:p text:style-name="P14"/>
      <text:p text:style-name="P14">G. Cavities of spongy cones and the epiphysis of some long bones contain <text:span text:style-name="T2">red</text:span></text:p>
      <text:p text:style-name="P15"><text:s/><text:span text:style-name="T2">marrow</text:span> where blood cells are formed.</text:p>
      <text:p text:style-name="Standard"/>
      <text:p text:style-name="Standard"><text:span text:style-name="T2">VI.</text:span><text:span text:style-name="T1"> Microscopic Anatomy </text:span></text:p>
      <text:list xml:id="list905324764503988954" text:style-name="WW8Num1">
        <text:list-item>
          <text:p text:style-name="P4"><text:span text:style-name="T1">Compact bone</text:span>-</text:p>
          <text:p text:style-name="P4"/>
        </text:list-item>
      </text:list>
      <text:p text:style-name="Standard"/>
      <text:p text:style-name="Standard"/>
      <text:p text:style-name="Standard"><text:tab/>B<text:span text:style-name="T1">. Osteocytes</text:span>-</text:p>
      <text:p text:style-name="Standard"/>
      <text:p text:style-name="Standard"/>
      <text:p text:style-name="Standard"/>
      <text:p text:style-name="Standard"><text:tab/>C. <text:span text:style-name="T1">Lacunae</text:span>-</text:p>
      <text:p text:style-name="Standard"/>
      <text:p text:style-name="Standard"/>
      <text:p text:style-name="Standard"/>
      <text:p text:style-name="P8">D. <text:span text:style-name="T1">Lamellae</text:span>- </text:p>
      <text:p text:style-name="Standard"/>
      <text:p text:style-name="Standard"/>
      <text:p text:style-name="Standard"/>
      <text:p text:style-name="Standard"><text:tab/>E. <text:span text:style-name="T1">Osteon</text:span>- </text:p>
      <text:p text:style-name="Standard"/>
      <text:p text:style-name="Standard"/>
      <text:p text:style-name="Standard"/>
      <text:p text:style-name="Standard"><text:span text:style-name="T2">V.</text:span><text:span text:style-name="T1"> Bone formation, growth and remodeling</text:span> (Cartilage- nose, between ribs, joints)</text:p>
      <text:p text:style-name="Standard"><text:tab/>A. <text:span text:style-name="T2">Ossification</text:span>- the process of bone formation.</text:p>
      <text:p text:style-name="Standard"><text:tab/><text:tab/>1. Phase 1-hyaline cartilage model is covered with bone matrix by </text:p>
      <text:p text:style-name="P10"><text:s text:c="5"/>bone cells called <text:span text:style-name="T2">osteoblasts</text:span>. Cartilage in bone.</text:p>
      <text:p text:style-name="Standard"/>
      <text:p text:style-name="P11">2. Phase 2- hyaline cartilage model is digested away opening the </text:p>
      <text:p text:style-name="P13"><text:s text:c="7"/>medullary cavity.</text:p>
      <text:p text:style-name="Standard"><text:tab/></text:p>
      <text:list xml:id="list1226567581" text:continue-numbering="true" text:style-name="WW8Num1">
        <text:list-item>
          <text:p text:style-name="P4"><text:span text:style-name="T2">Osteoclasts-</text:span> </text:p>
        </text:list-item>
      </text:list>
      <text:p text:style-name="Standard"/>
      <text:p text:style-name="Standard"/>
      <text:p text:style-name="Standard"/>
      <text:p text:style-name="Standard"><text:soft-page-break/><text:span text:style-name="T2">VI.</text:span> <text:span text:style-name="T1">Bone Fractures</text:span></text:p>
      <text:list xml:id="list4274147537376753767" text:style-name="WW8Num2">
        <text:list-item>
          <text:p text:style-name="P5"><text:span text:style-name="T2">closed (simple) fracture</text:span>- </text:p>
        </text:list-item>
        <text:list-item>
          <text:p text:style-name="P5"><text:span text:style-name="T2">open (compound) fracture</text:span>- </text:p>
        </text:list-item>
        <text:list-item>
          <text:p text:style-name="P5"><text:span text:style-name="T2">Comminuted</text:span>- </text:p>
        </text:list-item>
        <text:list-item>
          <text:p text:style-name="P5"><text:span text:style-name="T2">Compression</text:span>- </text:p>
        </text:list-item>
        <text:list-item>
          <text:p text:style-name="P5"><text:span text:style-name="T2">Depressed</text:span>- </text:p>
        </text:list-item>
        <text:list-item>
          <text:p text:style-name="P5"><text:span text:style-name="T2">Impacted</text:span>- </text:p>
        </text:list-item>
        <text:list-item>
          <text:p text:style-name="P5"><text:span text:style-name="T2">Spira</text:span>l- </text:p>
        </text:list-item>
        <text:list-item>
          <text:p text:style-name="P5"><text:span text:style-name="T2">Greenstick</text:span>- <text:s/></text:p>
        </text:list-item>
      </text:list>
      <text:p text:style-name="Standard"/>
      <text:p text:style-name="Standard"/>
      <text:p text:style-name="Standard"><text:span text:style-name="T2">VII. </text:span><text:span text:style-name="T1">Bone Repair</text:span>-</text:p>
      <text:p text:style-name="Standard"><text:span text:style-name="T2">Step 1</text:span> <text:span text:style-name="T2">Hematoma formation:</text:span> </text:p>
      <text:p text:style-name="Standard"/>
      <text:p text:style-name="Standard"/>
      <text:p text:style-name="Standard"/>
      <text:p text:style-name="Standard"><text:span text:style-name="T2">Step 2 Fibrocartilaginous callus formation:</text:span> </text:p>
      <text:p text:style-name="Standard"/>
      <text:p text:style-name="Standard"/>
      <text:p text:style-name="Standard"/>
      <text:p text:style-name="Standard"><text:span text:style-name="T2">Step 3 Bony callus formation:</text:span> </text:p>
      <text:p text:style-name="Standard"/>
      <text:p text:style-name="Standard"/>
      <text:p text:style-name="Standard"/>
      <text:p text:style-name="Standard"><text:span text:style-name="T2">Step 4 Bone remodeling:</text:span> </text:p>
      <text:p text:style-name="Standard"/>
      <text:p text:style-name="Standard"/>
      <text:p text:style-name="Standard"/>
      <text:p text:style-name="Standard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text:tab/>The Skeletal System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Skeletal System</dc:title>
    <meta:initial-creator>HPdv4000</meta:initial-creator>
    <meta:creation-date>2007-10-08T15:56:00</meta:creation-date>
    <dc:creator>Denise Belmonte</dc:creator>
    <dc:date>2013-12-19T09:09:38</dc:date>
    <meta:print-date>2013-12-19T08:54:27</meta:print-date>
    <meta:editing-cycles>22</meta:editing-cycles>
    <meta:editing-duration>PT5H56M</meta:editing-duration>
    <meta:printed-by>Denise Belmonte</meta:printed-by>
    <meta:document-statistic meta:table-count="0" meta:image-count="0" meta:object-count="0" meta:page-count="4" meta:paragraph-count="91" meta:word-count="425" meta:character-count="2848"/>
    <meta:generator>OpenOffice/4.0.0$Unix OpenOffice.org_project/400m3$Build-9702</meta:generator>
  </office:meta>
</office:document-meta>
</file>